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haroni" fo:font-size="20pt" style:font-size-asian="20pt" style:font-size-complex="20pt"/>
    </style:style>
    <style:style style:name="P2" style:family="paragraph" style:parent-style-name="Standard">
      <style:text-properties style:font-name="Aharoni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haroni" fo:font-size="26pt" style:font-size-asian="26pt" style:font-size-complex="26pt"/>
    </style:style>
    <style:style style:name="P4" style:family="paragraph" style:parent-style-name="Standard">
      <style:text-properties style:font-name="Aharoni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0000"/>
    </style:style>
    <style:style style:name="T3" style:family="text">
      <style:text-properties fo:background-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W</text:span>-Wilson's very own wonder woman for 18 years</text:p>
      <text:p text:style-name="P2"><text:span text:style-name="T2">O</text:span>-On top of things-Very consistent </text:p>
      <text:p text:style-name="P2"><text:span text:style-name="T2">N</text:span>-Never a student that she can't handle</text:p>
      <text:p text:style-name="P2"><text:span text:style-name="T2">D</text:span>-Dedicated to the students and teachers of Wilson</text:p>
      <text:p text:style-name="P2"><text:span text:style-name="T2">E</text:span>-Efficient at monitoring at risk students</text:p>
      <text:p text:style-name="P2"><text:span text:style-name="T2">R</text:span>-Raised 7 kids of her own</text:p>
      <text:p text:style-name="P1"/>
      <text:p text:style-name="P1"/>
      <text:p text:style-name="P2"><text:span text:style-name="T3">W</text:span>-willing to help out with any extra assignment</text:p>
      <text:p text:style-name="P2"><text:span text:style-name="T3">O</text:span>-Organized – Beyond organized!!</text:p>
      <text:p text:style-name="P4"><text:s text:c="4"/>takes meticulous notes on every student she works with</text:p>
      <text:p text:style-name="P2"><text:span text:style-name="T3">M</text:span>-More patience than any of us can imagine</text:p>
      <text:p text:style-name="P2"><text:span text:style-name="T3">A</text:span>-A truly great friend</text:p>
      <text:p text:style-name="P2"><text:span text:style-name="T3">N</text:span>- <text:span text:style-name="T1">No</text:span> better skills coach around!</text:p>
      <text:p text:style-name="P2"/>
      <text:p text:style-name="P3">Congratulations Valerie!</text:p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4T19:25:15.09</meta:creation-date>
    <dc:date>2017-02-15T20:30:15.36</dc:date>
    <meta:editing-duration>PT40M24S</meta:editing-duration>
    <meta:editing-cycles>5</meta:editing-cycles>
    <meta:generator>OpenOffice.org/3.4.1$Win32 OpenOffice.org_project/341m1$Build-9593</meta:generator>
    <meta:print-date>2017-02-15T20:30:07.18</meta:print-date>
    <meta:document-statistic meta:table-count="0" meta:image-count="0" meta:object-count="0" meta:page-count="2" meta:paragraph-count="13" meta:word-count="81" meta:character-count="495"/>
  </office:meta>
</office:document-meta>
</file>